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14pt"/>
    </style:style>
    <style:style style:name="T1" style:family="text">
      <style:text-properties fo:font-size="40pt"/>
    </style:style>
    <style:style style:name="T2" style:family="text">
      <style:text-properties fo:font-family="'Bitstream Vera Sans'" style:font-family-generic="swiss" style:font-pitch="variable" fo:font-size="14pt"/>
    </style:style>
    <style:style style:name="T3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2.316cm" svg:height="1.905cm" svg:x="2.449cm" svg:y="4.445cm">
          <draw:text-box>
            <text:p text:style-name="P1"><text:span text:style-name="T1">Using virtualisation and pkgsrc</text:span></text:p>
          </draw:text-box>
        </draw:frame>
        <draw:frame draw:style-name="gr2" draw:text-style-name="P1" draw:layer="layout" svg:width="22.225cm" svg:height="3.936cm" svg:x="2.54cm" svg:y="8.89cm">
          <draw:text-box>
            <text:p text:style-name="P1">Quentin Garnier</text:p>
            <text:p text:style-name="P1"/>
            <text:p text:style-name="P1">pkgsrcCon 2007</text:p>
            <text:p text:style-name="P1"/>
            <text:p text:style-name="P1">April 27th, 2007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Who, Why, Where, When?</text:p>
          </draw:text-box>
        </draw:frame>
        <draw:frame presentation:style-name="pr3" draw:text-style-name="P5" draw:layer="layout" svg:width="25.199cm" svg:height="15.361cm" svg:x="1.4cm" svg:y="4.914cm" presentation:class="outline" presentation:user-transformed="true">
          <draw:text-box>
            <text:list text:style-name="L2">
              <text:list-item>
                <text:p text:style-name="P5">I manage all IT at an EDA company named EVE</text:p>
              </text:list-item>
            </text:list>
            <text:list text:style-name="L2">
              <text:list-item>
                <text:p text:style-name="P5">2 different needs</text:p>
              </text:list-item>
            </text:list>
            <text:list text:style-name="L2">
              <text:list-item>
                <text:list>
                  <text:list-item>
                    <text:p text:style-name="P6">packages for my NetBSD 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ork environment for R&amp;D on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oal is the same: save space and CPU</text:p>
                  </text:list-item>
                </text:list>
              </text:list-item>
            </text:list>
            <text:list text:style-name="L2">
              <text:list-item>
                <text:p text:style-name="P5">Bulk building under Xen for my NetBSD servers for the past 3 years</text:p>
              </text:list-item>
            </text:list>
            <text:list text:style-name="L2">
              <text:list-item>
                <text:p text:style-name="P5">The Linux part is recent, and still work in progres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Why Xen?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or the NetBSD part, because there isn't really a choice</text:p>
              </text:list-item>
            </text:list>
            <text:list text:style-name="L2">
              <text:list-item>
                <text:p text:style-name="P5">Experience with it on Linux, although VMWare is probably a good alternative</text:p>
              </text:list-item>
            </text:list>
            <text:list text:style-name="L2">
              <text:list-item>
                <text:p text:style-name="P5">Intense cool free software facto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Xen terminology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aravirtualisation (PV)</text:p>
              </text:list-item>
            </text:list>
            <text:list text:style-name="L2">
              <text:list-item>
                <text:list>
                  <text:list-item>
                    <text:p text:style-name="P6">Requires a special kernel in the virtual machine</text:p>
                  </text:list-item>
                </text:list>
              </text:list-item>
            </text:list>
            <text:list text:style-name="L2">
              <text:list-item>
                <text:p text:style-name="P5">Full virtualisation</text:p>
              </text:list-item>
            </text:list>
            <text:list text:style-name="L2">
              <text:list-item>
                <text:list>
                  <text:list-item>
                    <text:p text:style-name="P6">FV machines are often called HV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ires special support from the C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y OS can run, the hardware of the HVM is emulated by QEMU</text:p>
                  </text:list-item>
                </text:list>
              </text:list-item>
            </text:list>
            <text:list text:style-name="L2">
              <text:list-item>
                <text:p text:style-name="P5">Dom0 vs. DomU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ackages for servers: why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Not to waste a real machine on an infrequent need</text:p>
              </text:list-item>
            </text:list>
            <text:list text:style-name="L2">
              <text:list-item>
                <text:p text:style-name="P5">PV can be used for NetBSD packages</text:p>
              </text:list-item>
            </text:list>
            <text:list text:style-name="L2">
              <text:list-item>
                <text:list>
                  <text:list-item>
                    <text:p text:style-name="P6">NetBSD supports Xen 2 since release 3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land is no different to NetBSD/i38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ackages for servers: how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etails of the management of the packages once built is irrelevant</text:p>
              </text:list-item>
            </text:list>
            <text:list text:style-name="L2">
              <text:list-item>
                <text:list>
                  <text:list-item>
                    <text:p text:style-name="P6">Meta-packages for each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tions are common for all 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nagement is easy but not very incremen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oned described a much better solution last year to manage pack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ackages for servers: caveat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My servers run NetBSD 2.0.3_STABLE</text:p>
              </text:list-item>
            </text:list>
            <text:list text:style-name="L2">
              <text:list-item>
                <text:list>
                  <text:list-item>
                    <text:p text:style-name="P6">Kernel version inside the PV domain must be faked</text:p>
                  </text:list-item>
                </text:list>
              </text:list-item>
            </text:list>
            <text:list text:style-name="L2">
              <text:list-item>
                <text:p text:style-name="P5">I have upgraded my workstation to the post newlock2 era</text:p>
              </text:list-item>
            </text:list>
            <text:list text:style-name="L2">
              <text:list-item>
                <text:list>
                  <text:list-item>
                    <text:p text:style-name="P6">Feel the binary compatibility breakage p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sidering a SA compatibility stu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erformance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Host is a Pentium 4 2.6 GHz</text:p>
              </text:list-item>
            </text:list>
            <text:list text:style-name="L2">
              <text:list-item>
                <text:list>
                  <text:list-item>
                    <text:p text:style-name="P6">VMs get 384MB of memory</text:p>
                  </text:list-item>
                </text:list>
              </text:list-item>
            </text:list>
            <text:list text:style-name="L2">
              <text:list-item>
                <text:p text:style-name="P5">Rarely takes more than a few hours</text:p>
              </text:list-item>
            </text:list>
            <text:list text:style-name="L2">
              <text:list-item>
                <text:list>
                  <text:list-item>
                    <text:p text:style-name="P6">Lots of packages don't change of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ing nothing takes more than 30 min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Linux at EVE (1)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Theoretically, only support for RedHat 8 and RedHat Enterprise Linux 3</text:p>
              </text:list-item>
            </text:list>
            <text:list text:style-name="L2">
              <text:list-item>
                <text:p text:style-name="P5">Practically, what our beloved clients use</text:p>
              </text:list-item>
            </text:list>
            <text:list text:style-name="L2">
              <text:list-item>
                <text:list>
                  <text:list-item>
                    <text:p text:style-name="P6">E.g., Very Important Client (VIC) uses SuSE Linux Enterprise Server 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y have their own toolchain, incidentally needing support for libstdc++.so.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ts of requests for RHEL 4, SuSE 10</text:p>
                  </text:list-item>
                </text:list>
              </text:list-item>
            </text:list>
            <text:list text:style-name="L2">
              <text:list-item>
                <text:p text:style-name="P5">Heterogeneous network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Linux at EVE (2)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lan to support only libstdc++.so.6 and x86_64 in HEAD</text:p>
              </text:list-item>
            </text:list>
            <text:list text:style-name="L2">
              <text:list-item>
                <text:list>
                  <text:list-item>
                    <text:p text:style-name="P6">But we still have to support older versions of our software for some time, notably for VIC</text:p>
                  </text:list-item>
                </text:list>
              </text:list-item>
            </text:list>
            <text:list text:style-name="L2">
              <text:list-item>
                <text:p text:style-name="P5">Developers need a consistent environment</text:p>
              </text:list-item>
            </text:list>
            <text:list text:style-name="L2">
              <text:list-item>
                <text:p text:style-name="P5">QA needs specific tools in all environm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First attempt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 tried the “greatest common divisor” approach</text:p>
              </text:list-item>
            </text:list>
            <text:list text:style-name="L2">
              <text:list-item>
                <text:list>
                  <text:list-item>
                    <text:p text:style-name="P6">Packages compiled on rh8-i38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EFER_PKGSRC set to yes, with a few exceptions</text:p>
                  </text:list-item>
                </text:list>
              </text:list-item>
            </text:list>
            <text:list text:style-name="L2">
              <text:list-item>
                <text:p text:style-name="P5">pam-ldap is teh shit</text:p>
              </text:list-item>
            </text:list>
            <text:list text:style-name="L2">
              <text:list-item>
                <text:list>
                  <text:list-item>
                    <text:p text:style-name="P6">the compiled sudo doesn't work on SLES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Current attempt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Virtualisation helps consolidating the resources</text:p>
              </text:list-item>
            </text:list>
            <text:list text:style-name="L2">
              <text:list-item>
                <text:p text:style-name="P5">The machines wouldn't have to be up all the time anyway</text:p>
              </text:list-item>
            </text:list>
            <text:list text:style-name="L2">
              <text:list-item>
                <text:p text:style-name="P5">8 platforms to support initially:</text:p>
              </text:list-item>
            </text:list>
            <text:list text:style-name="L2">
              <text:list-item>
                <text:list>
                  <text:list-item>
                    <text:p text:style-name="P6">rh8-i386, rhel{3,4}-{i386,amd64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les9-i386, sles10-{i386,amd64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re to come (e.g., rhel5-amd64), some to go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625cm" svg:x="1.4cm" svg:y="0.778cm" presentation:class="title" presentation:user-transformed="true">
          <draw:text-box>
            <text:p text:style-name="P4">Virtualisation as the obvious solutio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 don't have much resources to affect to that task</text:p>
              </text:list-item>
            </text:list>
            <text:list text:style-name="L2">
              <text:list-item>
                <text:p text:style-name="P5">Performance is never an issue</text:p>
              </text:list-item>
            </text:list>
            <text:list text:style-name="L2">
              <text:list-item>
                <text:list>
                  <text:list-item>
                    <text:p text:style-name="P6">Security of packages such as firefox are not a top priority</text:p>
                  </text:list-item>
                </text:list>
              </text:list-item>
            </text:list>
            <text:list text:style-name="L2">
              <text:list-item>
                <text:p text:style-name="P5">Developers can access a pristine environment for each platform, for tests with our softwa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Hardware configuration</text:p>
          </draw:text-box>
        </draw:frame>
        <draw:frame presentation:style-name="pr3" draw:text-style-name="P5" draw:layer="layout" svg:width="25.199cm" svg:height="15.421cm" svg:x="1.4cm" svg:y="4.914cm" presentation:class="outline" presentation:user-transformed="true">
          <draw:text-box>
            <text:list text:style-name="L2">
              <text:list-item>
                <text:p text:style-name="P5">4-core machine seems enough</text:p>
              </text:list-item>
            </text:list>
            <text:list text:style-name="L2">
              <text:list-item>
                <text:list>
                  <text:list-item>
                    <text:p text:style-name="P6">cheap enough for a bi-Xeon 51x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4GB of memory, reserving ~1GB for dom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3 or 4 running HVMs</text:p>
                  </text:list-item>
                </text:list>
              </text:list-item>
            </text:list>
            <text:list text:style-name="L2">
              <text:list-item>
                <text:p text:style-name="P5">Dom0 gets its own CPU, in order to help (slightly) with I/Os</text:p>
              </text:list-item>
            </text:list>
            <text:list text:style-name="L2">
              <text:list-item>
                <text:p text:style-name="P5">Each VM gets a 8GB LVM volume as its disk</text:p>
              </text:list-item>
            </text:list>
            <text:list text:style-name="L2">
              <text:list-item>
                <text:list>
                  <text:list-item>
                    <text:p text:style-name="P6">The rest is served by dom0 through N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t enough for rhel4-amd64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625cm" svg:x="1.4cm" svg:y="0.778cm" presentation:class="title" presentation:user-transformed="true">
          <draw:text-box>
            <text:p text:style-name="P4">Installations of Linux in the HVM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RedHat 8 was a real pain</text:p>
              </text:list-item>
            </text:list>
            <text:list text:style-name="L2">
              <text:list-item>
                <text:list>
                  <text:list-item>
                    <text:p text:style-name="P6">Installation kernel crash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test RedHat 8 kernel would freeze during installation, and would have a lot of trouble keeping time afterwards</text:p>
                  </text:list-item>
                </text:list>
              </text:list-item>
            </text:list>
            <text:list text:style-name="L2">
              <text:list-item>
                <text:p text:style-name="P5">Others went more or less easy</text:p>
              </text:list-item>
            </text:list>
            <text:list text:style-name="L2">
              <text:list-item>
                <text:list>
                  <text:list-item>
                    <text:p text:style-name="P6">Time keeping under Xen/QEMU is hard, NTP is 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.6 kernels are much be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Configuration of the Linux HVM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Network</text:p>
              </text:list-item>
            </text:list>
            <text:list text:style-name="L2">
              <text:list-item>
                <text:p text:style-name="P5">Mount points</text:p>
              </text:list-item>
            </text:list>
            <text:list text:style-name="L2">
              <text:list-item>
                <text:list>
                  <text:list-item>
                    <text:p text:style-name="P6">/auto/pk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/pkgbuild/sr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/pkgbuild/obj</text:p>
                  </text:list-item>
                </text:list>
              </text:list-item>
            </text:list>
            <text:list text:style-name="L2">
              <text:list-item>
                <text:p text:style-name="P5">NTP</text:p>
              </text:list-item>
            </text:list>
            <text:list text:style-name="L2">
              <text:list-item>
                <text:p text:style-name="P5">pkg_install</text:p>
              </text:list-item>
            </text:list>
            <text:list text:style-name="L2">
              <text:list-item>
                <text:p text:style-name="P5">poweroff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Configuration of pkgsrc</text:p>
          </draw:text-box>
        </draw:frame>
        <draw:frame presentation:style-name="pr5" draw:text-style-name="P8" draw:layer="layout" svg:width="25.199cm" svg:height="16.241cm" svg:x="1.4cm" svg:y="3.72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_EVE_HOST!=</text:span><text:span text:style-name="T2"><text:tab/></text:span><text:span text:style-name="T2">hostname -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PKG_DBDIR=</text:span><text:span text:style-name="T2"><text:tab/></text:span><text:span text:style-name="T2"><text:tab/></text:span><text:span text:style-name="T2">/auto/pkg/${_EVE_HOST}/d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LOCALBASE=</text:span><text:span text:style-name="T2"><text:tab/></text:span><text:span text:style-name="T2"><text:tab/></text:span><text:span text:style-name="T2">/auto/pkg/${_EVE_HOST}/ba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VARBASE=</text:span><text:span text:style-name="T2"><text:tab/></text:span><text:span text:style-name="T2"><text:tab/></text:span><text:span text:style-name="T2">/auto/pkg/${_EVE_HOST}/v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PKG_TOOLS_BIN=</text:span><text:span text:style-name="T2"><text:tab/></text:span><text:span text:style-name="T2">/auto/pkg/${_EVE_HOST}/base/sb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PKGMANDIR=</text:span><text:span text:style-name="T2"><text:tab/></text:span><text:span text:style-name="T2"><text:tab/></text:span><text:span text:style-name="T2">m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FETCH_CMD=</text:span><text:span text:style-name="T2"><text:tab/></text:span><text:span text:style-name="T2"><text:tab/></text:span><text:span text:style-name="T2">/auto/pkg/${_EVE_HOST}/base/bin/ft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TOOLS_PLATFORM.pax?=</text:span><text:span text:style-name="T2"><text:tab/></text:span><text:span text:style-name="T2">/auto/pkg/${_EVE_HOST}/base/bin/pa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TOOLS_PLATFORM.tar?=</text:span><text:span text:style-name="T2"><text:tab/></text:span><text:span text:style-name="T2">/bin/t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WRKOBJDIR=</text:span><text:span text:style-name="T2"><text:tab/></text:span><text:span text:style-name="T2"><text:tab/></text:span><text:span text:style-name="T2">/pkgbuild/obj/obj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OBJHOSTNAME=</text:span><text:span text:style-name="T2"><text:tab/></text:span><text:span text:style-name="T2">y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DISTDIR=</text:span><text:span text:style-name="T2"><text:tab/></text:span><text:span text:style-name="T2"><text:tab/></text:span><text:span text:style-name="T2"><text:tab/></text:span><text:span text:style-name="T2">/pkgbuild/obj/dist/${_EVE_HOST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PACKAGES=</text:span><text:span text:style-name="T2"><text:tab/></text:span><text:span text:style-name="T2"><text:tab/></text:span><text:span text:style-name="T2">/pkgbuild/obj/packages/${_EVE_HOST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PKG_OPTIONS.sudo=</text:span><text:span text:style-name="T2"><text:tab/></text:span><text:span text:style-name="T2"> ldap p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PKG_OPTIONS.libgnomeprint=</text:span><text:span text:style-name="T2"><text:tab/></text:span><text:span text:style-name="T2"> cu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PKG_OPTIONS.evolution=</text:span><text:span text:style-name="T2"><text:tab/></text:span><text:span text:style-name="T2"> ss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BULKFILESDIR=</text:span><text:span text:style-name="T2"><text:tab/></text:span><text:span text:style-name="T2">/pkgbuild/obj/bulk/files/${_EVE_HOST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ALLOW_VULNERABLE_PACKAGES=</text:span><text:span text:style-name="T2"><text:tab/></text:span><text:span text:style-name="T2">y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_ACCEPTABLE=</text:span><text:span text:style-name="T2"><text:tab/></text:span><text:span text:style-name="T2"><text:tab/></text:span><text:span text:style-name="T2">y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CFLAGS+=</text:span><text:span text:style-name="T2"><text:tab/></text:span><text:span text:style-name="T2"><text:tab/></text:span><text:span text:style-name="T2"><text:tab/></text:span><text:span text:style-name="T2">-pip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CXXFLAGS+=</text:span><text:span text:style-name="T2"><text:tab/></text:span><text:span text:style-name="T2"><text:tab/></text:span><text:span text:style-name="T2">-pi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Installation of package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/auto/pkg is what end clients see</text:p>
              </text:list-item>
            </text:list>
            <text:list text:style-name="L2">
              <text:list-item>
                <text:p text:style-name="P5">The mount point the build VMs see is only for building</text:p>
              </text:list-item>
            </text:list>
            <text:list text:style-name="L2">
              <text:list-item>
                <text:p text:style-name="P5">The actual /auto/pkg is populated by rsync on the dom0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Built package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eamonkey, evolution, thunderbird, firefox</text:p>
              </text:list-item>
            </text:list>
            <text:list text:style-name="L2">
              <text:list-item>
                <text:list>
                  <text:list-item>
                    <text:p text:style-name="P6">Those takes a <text:span text:style-name="T3">lot</text:span> of time</text:p>
                  </text:list-item>
                </text:list>
              </text:list-item>
            </text:list>
            <text:list text:style-name="L2">
              <text:list-item>
                <text:p text:style-name="P5">gcc4</text:p>
              </text:list-item>
            </text:list>
            <text:list text:style-name="L2">
              <text:list-item>
                <text:list>
                  <text:list-item>
                    <text:p text:style-name="P6">Not so hard to compile, but takes ages to extract</text:p>
                  </text:list-item>
                </text:list>
              </text:list-item>
            </text:list>
            <text:list text:style-name="L2">
              <text:list-item>
                <text:p text:style-name="P5">bvi, gtkwave, some Perl packag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kgsrc issues (1)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inux/x86_64 support is poor</text:p>
              </text:list-item>
            </text:list>
            <text:list text:style-name="L2">
              <text:list-item>
                <text:list>
                  <text:list-item>
                    <text:p text:style-name="P6">buildlink3 lacks knowledge of ${ABI_SUFFIX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11-links, too</text:p>
                  </text:list-item>
                </text:list>
              </text:list-item>
            </text:list>
            <text:list text:style-name="L2">
              <text:list-item>
                <text:p text:style-name="P5">devel/autoconf213 errors out on SLES9</text:p>
              </text:list-item>
            </text:list>
            <text:list text:style-name="L2">
              <text:list-item>
                <text:list>
                  <text:list-item>
                    <text:p text:style-name="P6">I have to rebuild autoconf for all the Gecko packages</text:p>
                  </text:list-item>
                </text:list>
              </text:list-item>
            </text:list>
            <text:list text:style-name="L2">
              <text:list-item>
                <text:p text:style-name="P5">openoffice2-bin doesn't support x86_64</text:p>
              </text:list-item>
            </text:list>
            <text:list text:style-name="L2">
              <text:list-item>
                <text:list>
                  <text:list-item>
                    <text:p text:style-name="P6">But I make it install 32bits bin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kgsrc issues (2)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rying a release branch, 2007Q1</text:p>
              </text:list-item>
            </text:list>
            <text:list text:style-name="L2">
              <text:list-item>
                <text:list>
                  <text:list-item>
                    <text:p text:style-name="P6">Immediately stumbled upon an issue fixed in HEAD but for which the committer didn't request a pull-up</text:p>
                  </text:list-item>
                </text:list>
              </text:list-item>
            </text:list>
            <text:list text:style-name="L2">
              <text:list-item>
                <text:p text:style-name="P5">RedHat wants you to use openssl.pc</text:p>
              </text:list-item>
            </text:list>
            <text:list text:style-name="L2">
              <text:list-item>
                <text:p text:style-name="P5">Firefox plug-ins packages can't use a native firefox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kgsrc issues (3)</text:p>
          </draw:text-box>
        </draw:frame>
        <draw:frame presentation:style-name="pr3" draw:text-style-name="P5" draw:layer="layout" svg:width="25.199cm" svg:height="14.751cm" svg:x="1.4cm" svg:y="4.914cm" presentation:class="outline" presentation:user-transformed="true">
          <draw:text-box>
            <text:list text:style-name="L2">
              <text:list-item>
                <text:p text:style-name="P5">Build of Gecko packages break at some point on Linux/x86_64</text:p>
              </text:list-item>
            </text:list>
            <text:list text:style-name="L2">
              <text:list-item>
                <text:list>
                  <text:list-item>
                    <text:p text:style-name="P6">Doing “make build” again works, but it's not possible during a bulk build</text:p>
                  </text:list-item>
                </text:list>
              </text:list-item>
            </text:list>
            <text:list text:style-name="L2">
              <text:list-item>
                <text:p text:style-name="P5">The rest in related to packages behaving in a special way on Linux</text:p>
              </text:list-item>
            </text:list>
            <text:list text:style-name="L2">
              <text:list-item>
                <text:list>
                  <text:list-item>
                    <text:p text:style-name="P6">fake Xfixes.pc expe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nutls and ld version scri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nome-vfs2 and krb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roread and pax-as-t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Xen-related issue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assed the installation, time-keeping and poweroff issues, everything is just fine</text:p>
              </text:list-item>
            </text:list>
            <text:list text:style-name="L2">
              <text:list-item>
                <text:p text:style-name="P5">Controlling domains go through a mix of two different sets of C APIs and a Python API</text:p>
              </text:list-item>
            </text:list>
            <text:list text:style-name="L2">
              <text:list-item>
                <text:list>
                  <text:list-item>
                    <text:p text:style-name="P6">No documentation whatsoever, of cour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us that part is still in early st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erformance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akes slightly more than 24 hours on rhel4-i386 for the build of all my packages</text:p>
              </text:list-item>
            </text:list>
            <text:list text:style-name="L2">
              <text:list-item>
                <text:p text:style-name="P5">rhel3-i386 takes a lot longer</text:p>
              </text:list-item>
            </text:list>
            <text:list text:style-name="L2">
              <text:list-item>
                <text:p text:style-name="P5">rh8-i386 takes very, very, very long</text:p>
              </text:list-item>
            </text:list>
            <text:list text:style-name="L2">
              <text:list-item>
                <text:list>
                  <text:list-item>
                    <text:p text:style-name="P6">although it uses the same kernel as rhel3-i38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ild launched on Monday still isn't finis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Conclusio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till a lot of work is needed to automate things</text:p>
              </text:list-item>
            </text:list>
            <text:list text:style-name="L2">
              <text:list-item>
                <text:list>
                  <text:list-item>
                    <text:p text:style-name="P6">But first I'd like all packages to compile on all platforms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quid is still not correctly configured</text:p>
                  </text:list-item>
                </text:list>
              </text:list-item>
            </text:list>
            <text:list text:style-name="L2">
              <text:list-item>
                <text:p text:style-name="P5">pkgsrc is the ideal solution to the problem at stake, and it's not just zealotism</text:p>
              </text:list-item>
            </text:list>
            <text:list text:style-name="L2">
              <text:list-item>
                <text:p text:style-name="P5">Virtualisation answers a very specific need nicely, but it's not perfec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Questions and comment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re are probably many ways of improving that system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6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7"/>
      <draw:page-thumbnail draw:layer="backgroundobjects" svg:width="5.938cm" svg:height="4.453cm" svg:x="11.88cm" svg:y="4.017cm" draw:page-number="8"/>
      <draw:page-thumbnail draw:layer="backgroundobjects" svg:width="5.938cm" svg:height="4.453cm" svg:x="20.79cm" svg:y="4.017cm" draw:page-number="9"/>
      <draw:page-thumbnail draw:layer="backgroundobjects" svg:width="5.938cm" svg:height="4.453cm" svg:x="2.97cm" svg:y="12.518cm" draw:page-number="10"/>
      <draw:page-thumbnail draw:layer="backgroundobjects" svg:width="5.938cm" svg:height="4.453cm" svg:x="11.88cm" svg:y="12.518cm" draw:page-number="11"/>
      <draw:page-thumbnail draw:layer="backgroundobjects" svg:width="5.938cm" svg:height="4.453cm" svg:x="20.79cm" svg:y="12.518cm" draw:page-number="12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7-04-27T00:17:46</meta:creation-date>
    <dc:date>2007-05-04T18:47:00</dc:date>
    <dc:language>en-US</dc:language>
    <meta:editing-cycles>11</meta:editing-cycles>
    <meta:editing-duration>PT4H3M58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